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Image 1" text:anchor-type="paragraph" svg:x="0.27639in" svg:y="-0.40069in" svg:width="9.38052in" svg:height="7.24858in" style:rel-width="scale" style:rel-height="scale"><draw:image xlink:href="media/image1.jpeg" xlink:type="simple" xlink:show="embed" xlink:actuate="onLoad"/><svg:title/><svg:desc>F:\HP\2018 01 07 Ouest Franc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SAUX</meta:initial-creator>
    <dc:creator>DESSAUX</dc:creator>
    <meta:creation-date>2018-01-08T16:22:00Z</meta:creation-date>
    <dc:date>2018-01-08T16:24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